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First_20_Page">
      <style:paragraph-properties fo:margin-left="4.995cm" fo:margin-right="0cm" fo:margin-top="0cm" fo:margin-bottom="0cm" loext:contextual-spacing="false" fo:line-height="100%" fo:text-align="justify" style:justify-single-word="false" fo:hyphenation-ladder-count="no-limit" fo:text-indent="0cm" style:auto-text-indent="false" style:page-number="auto"/>
      <style:text-properties fo:hyphenate="false" fo:hyphenation-remain-char-count="2" fo:hyphenation-push-char-count="2"/>
    </style:style>
    <style:style style:name="P3" style:family="paragraph" style:parent-style-name="Standard">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4" style:family="paragraph" style:parent-style-name="Standard" style:list-style-name="WWNum1">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hyphenation-ladder-count="no-limit">
        <style:tab-stops>
          <style:tab-stop style:position="15.529cm"/>
        </style:tab-stops>
      </style:paragraph-properties>
      <style:text-properties fo:hyphenate="fals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fo:hyphenation-ladder-count="no-limit"/>
      <style:text-properties style:font-name="Calibri" style:letter-kerning="true" style:font-name-asian="Times New Roman1" style:language-asian="ar" style:country-asian="SA" style:font-name-complex="Times New Roman1" fo:hyphenate="false" fo:hyphenation-remain-char-count="2" fo:hyphenation-push-char-count="2"/>
    </style:style>
    <style:style style:name="P7" style:family="paragraph" style:parent-style-name="Standard">
      <style:paragraph-properties fo:margin-top="0cm" fo:margin-bottom="0cm" loext:contextual-spacing="false" fo:line-height="100%" fo:text-align="justify" style:justify-single-word="false" fo:hyphenation-ladder-count="no-limit"/>
      <style:text-properties style:font-name="Calibri" fo:font-weight="bold" style:letter-kerning="true" style:font-name-asian="Times New Roman1" style:language-asian="ar" style:country-asian="SA" style:font-weight-asian="bold" style:font-name-complex="Times New Roman1" fo:hyphenate="false" fo:hyphenation-remain-char-count="2" fo:hyphenation-push-char-count="2"/>
    </style:style>
    <style:style style:name="P8" style:family="paragraph" style:parent-style-name="Standard">
      <style:paragraph-properties fo:margin-top="0cm" fo:margin-bottom="0cm" loext:contextual-spacing="false" fo:line-height="100%" fo:text-align="justify" style:justify-single-word="false" fo:hyphenation-ladder-count="no-limit"/>
      <style:text-properties fo:color="#000000" style:font-name="Calibri" style:letter-kerning="true" style:font-name-asian="Times New Roman1" style:language-asian="ar" style:country-asian="SA" style:font-name-complex="Times New Roman1" style:font-style-complex="italic" fo:hyphenate="false" fo:hyphenation-remain-char-count="2" fo:hyphenation-push-char-count="2"/>
    </style:style>
    <style:style style:name="P9" style:family="paragraph" style:parent-style-name="Standard">
      <style:paragraph-properties fo:margin-top="0cm" fo:margin-bottom="0cm" loext:contextual-spacing="false" fo:line-height="100%" fo:text-align="justify" style:justify-single-word="false" fo:hyphenation-ladder-count="no-limit"/>
      <style:text-properties fo:color="#000000" style:font-name="Calibri" style:letter-kerning="true" style:font-name-asian="Times New Roman1" style:language-asian="ar" style:country-asian="SA" style:font-name-complex="Times New Roman1" fo:hyphenate="false" fo:hyphenation-remain-char-count="2" fo:hyphenation-push-char-count="2"/>
    </style:style>
    <style:style style:name="P10" style:family="paragraph" style:parent-style-name="Standard" style:list-style-name="">
      <style:paragraph-properties fo:margin-top="0cm" fo:margin-bottom="0cm" loext:contextual-spacing="false" fo:line-height="100%" fo:text-align="justify" style:justify-single-word="false" fo:keep-with-next="always">
        <style:tab-stops>
          <style:tab-stop style:position="0cm"/>
        </style:tab-stops>
      </style:paragraph-properties>
      <style:text-properties style:font-name="Calibri" fo:font-weight="bold" style:letter-kerning="true" style:font-name-asian="Times New Roman1" style:language-asian="ar" style:country-asian="SA" style:font-weight-asian="bold" style:font-name-complex="Times New Roman1"/>
    </style:style>
    <style:style style:name="P11" style:family="paragraph" style:parent-style-name="Standard" style:list-style-name="">
      <style:paragraph-properties fo:margin-top="0cm" fo:margin-bottom="0cm" loext:contextual-spacing="false" fo:line-height="100%" fo:text-align="justify" style:justify-single-word="false" fo:keep-with-next="always">
        <style:tab-stops>
          <style:tab-stop style:position="0cm"/>
        </style:tab-stops>
      </style:paragraph-properties>
    </style:style>
    <style:style style:name="P12" style:family="paragraph" style:parent-style-name="Standard">
      <style:paragraph-properties fo:margin-left="1.249cm" fo:margin-right="0cm" fo:margin-top="0cm" fo:margin-bottom="0cm" loext:contextual-spacing="false" fo:line-height="100%" fo:text-align="justify" style:justify-single-word="false" fo:hyphenation-ladder-count="no-limit" fo:text-indent="-1.249cm" style:auto-text-indent="false"/>
      <style:text-properties fo:hyphenate="false" fo:hyphenation-remain-char-count="2" fo:hyphenation-push-char-count="2"/>
    </style:style>
    <style:style style:name="P13" style:family="paragraph" style:parent-style-name="Standard">
      <style:paragraph-properties fo:margin-left="1.249cm" fo:margin-right="0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4" style:family="paragraph" style:parent-style-name="Standard">
      <style:paragraph-properties fo:margin-left="0cm" fo:margin-right="0.081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5" style:family="paragraph" style:parent-style-name="Standard">
      <style:paragraph-properties fo:margin-left="0cm" fo:margin-right="0.081cm" fo:margin-top="0cm" fo:margin-bottom="0cm" loext:contextual-spacing="false" fo:line-height="100%" fo:text-align="justify" style:justify-single-word="false" fo:hyphenation-ladder-count="no-limit" fo:text-indent="0cm" style:auto-text-indent="false"/>
      <style:text-properties style:font-name="Calibri" style:font-name-asian="Times New Roman1" style:language-asian="ar" style:country-asian="SA" style:font-name-complex="Times New Roman1" fo:hyphenate="false" fo:hyphenation-remain-char-count="2" fo:hyphenation-push-char-count="2"/>
    </style:style>
    <style:style style:name="P16" style:family="paragraph" style:parent-style-name="Standard">
      <style:paragraph-properties fo:margin-left="0cm" fo:margin-right="0.081cm" fo:margin-top="0cm" fo:margin-bottom="0cm" loext:contextual-spacing="false" fo:line-height="100%" fo:text-align="justify" style:justify-single-word="false" fo:hyphenation-ladder-count="no-limit" fo:text-indent="0cm" style:auto-text-indent="false"/>
      <style:text-properties style:font-name="Calibri" fo:font-weight="bold" style:font-name-asian="Times New Roman1" style:language-asian="ar" style:country-asian="SA" style:font-weight-asian="bold" style:font-name-complex="Times New Roman1" style:font-weight-complex="bold" fo:background-color="#ff0000" fo:hyphenate="false" fo:hyphenation-remain-char-count="2" fo:hyphenation-push-char-count="2"/>
    </style:style>
    <style:style style:name="P17" style:family="paragraph" style:parent-style-name="Standard">
      <style:paragraph-properties fo:margin-left="0cm" fo:margin-right="-0.863cm" fo:margin-top="0cm" fo:margin-bottom="0cm" loext:contextual-spacing="false" fo:line-height="100%" fo:text-align="justify" style:justify-single-word="false" fo:hyphenation-ladder-count="no-limit" fo:text-indent="0cm" style:auto-text-indent="false"/>
      <style:text-properties style:font-name="Calibri" fo:font-weight="bold" style:letter-kerning="true" style:font-name-asian="Times New Roman1" style:language-asian="ar" style:country-asian="SA" style:font-weight-asian="bold" style:font-name-complex="Times New Roman1" fo:hyphenate="false" fo:hyphenation-remain-char-count="2" fo:hyphenation-push-char-count="2"/>
    </style:style>
    <style:style style:name="P18" style:family="paragraph" style:parent-style-name="Standard">
      <style:paragraph-properties fo:margin-left="0cm" fo:margin-right="-0.863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9" style:family="paragraph" style:parent-style-name="Standard">
      <style:paragraph-properties fo:margin-left="0cm" fo:margin-right="-0.863cm" fo:margin-top="0cm" fo:margin-bottom="0cm" loext:contextual-spacing="false" fo:line-height="100%" fo:text-align="justify" style:justify-single-word="false" fo:hyphenation-ladder-count="no-limit" fo:text-indent="0cm" style:auto-text-indent="false"/>
      <style:text-properties fo:color="#000000" style:font-name="Calibri" style:letter-kerning="true" style:font-name-asian="Times New Roman1" style:language-asian="ar" style:country-asian="SA" style:font-name-complex="Times New Roman1" fo:hyphenate="false" fo:hyphenation-remain-char-count="2" fo:hyphenation-push-char-count="2"/>
    </style:style>
    <style:style style:name="P20"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21" style:family="paragraph" style:parent-style-name="Footer">
      <style:paragraph-properties fo:text-align="end" style:justify-single-word="false"/>
    </style:style>
    <style:style style:name="P22" style:family="paragraph" style:parent-style-name="Footer">
      <style:paragraph-properties fo:margin-left="0cm" fo:margin-right="0.635cm" fo:text-indent="0cm" style:auto-text-indent="false"/>
    </style:style>
    <style:style style:name="P23" style:family="paragraph" style:parent-style-name="List_20_Paragraph" style:list-style-name="WWNum2">
      <style:paragraph-properties fo:margin-top="0cm" fo:margin-bottom="0cm" loext:contextual-spacing="true" fo:line-height="100%" fo:text-align="justify" style:justify-single-word="false" fo:hyphenation-ladder-count="no-limit"/>
      <style:text-properties fo:hyphenate="false" fo:hyphenation-remain-char-count="2" fo:hyphenation-push-char-count="2"/>
    </style:style>
    <style:style style:name="P24" style:family="paragraph" style:parent-style-name="List_20_Paragraph" style:list-style-name="WWNum7">
      <style:paragraph-properties fo:margin-top="0cm" fo:margin-bottom="0cm" loext:contextual-spacing="true" fo:line-height="100%" fo:text-align="justify" style:justify-single-word="false" fo:hyphenation-ladder-count="no-limit"/>
      <style:text-properties fo:hyphenate="false" fo:hyphenation-remain-char-count="2" fo:hyphenation-push-char-count="2"/>
    </style:style>
    <style:style style:name="P25" style:family="paragraph" style:parent-style-name="List_20_Paragraph" style:list-style-name="WWNum1">
      <style:paragraph-properties fo:margin-top="0cm" fo:margin-bottom="0cm" loext:contextual-spacing="true" fo:line-height="100%" fo:text-align="justify" style:justify-single-word="false" fo:hyphenation-ladder-count="no-limit"/>
      <style:text-properties fo:hyphenate="false" fo:hyphenation-remain-char-count="2" fo:hyphenation-push-char-count="2"/>
    </style:style>
    <style:style style:name="P26" style:family="paragraph" style:parent-style-name="List_20_Paragraph">
      <style:paragraph-properties fo:margin-left="0.741cm" fo:margin-right="0cm" fo:margin-top="0cm" fo:margin-bottom="0cm" loext:contextual-spacing="true" fo:line-height="100%" fo:text-align="justify" style:justify-single-word="false" fo:hyphenation-ladder-count="no-limit" fo:text-indent="0cm" style:auto-text-indent="false"/>
      <style:text-properties style:font-name="Calibri" style:letter-kerning="true" style:font-name-asian="Times New Roman1" style:language-asian="ar" style:country-asian="SA" style:font-name-complex="Times New Roman1" fo:hyphenate="false" fo:hyphenation-remain-char-count="2" fo:hyphenation-push-char-count="2"/>
    </style:style>
    <style:style style:name="T1" style:family="text">
      <style:text-properties style:font-name="Calibri" fo:font-style="italic" style:letter-kerning="true" style:font-name-asian="Times New Roman1" style:language-asian="ar" style:country-asian="SA" style:font-style-asian="italic" style:font-name-complex="Times New Roman1"/>
    </style:style>
    <style:style style:name="T2" style:family="text">
      <style:text-properties style:font-name="Calibri" fo:font-style="italic" style:letter-kerning="true" style:font-name-asian="Times New Roman1" style:language-asian="ar" style:country-asian="SA" style:font-style-asian="italic" style:font-name-complex="Times New Roman1" style:font-weight-complex="bold"/>
    </style:style>
    <style:style style:name="T3" style:family="text">
      <style:text-properties style:font-name="Calibri" style:letter-kerning="true" style:font-name-asian="Times New Roman1" style:language-asian="ar" style:country-asian="SA" style:font-name-complex="Times New Roman1"/>
    </style:style>
    <style:style style:name="T4" style:family="text">
      <style:text-properties style:font-name="Calibri" style:letter-kerning="true" style:font-name-asian="Times New Roman1" style:language-asian="ar" style:country-asian="SA" style:font-name-complex="Times New Roman1" style:font-weight-complex="bold"/>
    </style:style>
    <style:style style:name="T5" style:family="text">
      <style:text-properties style:font-name="Calibri" style:letter-kerning="true" style:font-name-asian="Times New Roman1" style:language-asian="ar" style:country-asian="SA" style:font-name-complex="Times New Roman1" style:font-weight-complex="bold" fo:background-color="#ff0000"/>
    </style:style>
    <style:style style:name="T6" style:family="text">
      <style:text-properties style:font-name="Calibri" style:letter-kerning="true" style:font-name-asian="Times New Roman1" style:language-asian="ar" style:country-asian="SA" style:font-name-complex="Times New Roman1" fo:background-color="#ffff00"/>
    </style:style>
    <style:style style:name="T7" style:family="text">
      <style:text-properties style:font-name="Calibri" style:letter-kerning="true" style:font-name-asian="Times New Roman1" style:language-asian="ar" style:country-asian="SA" style:font-name-complex="Times New Roman1" fo:background-color="#ff0000"/>
    </style:style>
    <style:style style:name="T8" style:family="text">
      <style:text-properties style:font-name="Calibri" style:letter-kerning="true" style:font-name-asian="Times New Roman1" style:language-asian="ar" style:country-asian="SA" style:font-name-complex="Times New Roman1" style:font-style-complex="italic"/>
    </style:style>
    <style:style style:name="T9" style:family="text">
      <style:text-properties style:font-name="Calibri" style:letter-kerning="true" style:font-name-asian="Times New Roman1" style:language-asian="ar" style:country-asian="SA" style:font-name-complex="Times New Roman1" style:font-style-complex="italic" fo:background-color="#ff0000"/>
    </style:style>
    <style:style style:name="T10" style:family="text">
      <style:text-properties style:font-name="Calibri" style:letter-kerning="true" style:font-name-asian="Calibri1" style:language-asian="ar" style:country-asian="SA" style:font-name-complex="Times New Roman1"/>
    </style:style>
    <style:style style:name="T11" style:family="text">
      <style:text-properties style:font-name="Calibri" fo:font-weight="bold" style:letter-kerning="true" style:font-name-asian="Times New Roman1" style:language-asian="ar" style:country-asian="SA" style:font-weight-asian="bold" style:font-name-complex="Times New Roman1"/>
    </style:style>
    <style:style style:name="T12" style:family="text">
      <style:text-properties style:font-name="Calibri" fo:font-weight="bold" style:letter-kerning="true" style:font-name-asian="Times New Roman1" style:language-asian="ar" style:country-asian="SA" style:font-weight-asian="bold" style:font-name-complex="Times New Roman1" style:font-style-complex="italic"/>
    </style:style>
    <style:style style:name="T13" style:family="text">
      <style:text-properties style:font-name="Calibri" fo:font-weight="bold" style:font-name-asian="Times New Roman1" style:language-asian="ar" style:country-asian="SA" style:font-weight-asian="bold" style:font-name-complex="Times New Roman1"/>
    </style:style>
    <style:style style:name="T14" style:family="text">
      <style:text-properties style:font-name="Calibri" fo:font-weight="bold" style:font-name-asian="Times New Roman1" style:language-asian="ar" style:country-asian="SA" style:font-weight-asian="bold" style:font-name-complex="Times New Roman1" fo:background-color="#ff0000"/>
    </style:style>
    <style:style style:name="T15" style:family="text">
      <style:text-properties style:font-name="Calibri" fo:font-weight="bold" style:font-name-asian="Times New Roman1" style:language-asian="ar" style:country-asian="SA" style:font-weight-asian="bold" style:font-name-complex="Times New Roman1" style:font-weight-complex="bold" fo:background-color="#ff0000"/>
    </style:style>
    <style:style style:name="T16" style:family="text">
      <style:text-properties style:font-name="Calibri" style:font-name-asian="Times New Roman1" style:language-asian="ar" style:country-asian="SA" style:font-name-complex="Times New Roman1"/>
    </style:style>
    <style:style style:name="T17" style:family="text">
      <style:text-properties style:font-name="Calibri" style:font-name-asian="Times New Roman1" style:language-asian="ar" style:country-asian="SA" style:font-name-complex="Times New Roman1" fo:background-color="#ff0000"/>
    </style:style>
    <style:style style:name="T18" style:family="text">
      <style:text-properties style:font-name="Calibri" style:font-name-asian="Times New Roman1" style:language-asian="ar" style:country-asian="SA" style:font-name-complex="Times New Roman1" fo:background-color="#ffff00"/>
    </style:style>
    <style:style style:name="T19" style:family="text">
      <style:text-properties fo:color="#000000" style:font-name="Calibri" style:letter-kerning="true" style:font-name-asian="Times New Roman1" style:language-asian="ar" style:country-asian="SA" style:font-name-complex="Times New Roman1"/>
    </style:style>
    <style:style style:name="T20" style:family="text">
      <style:text-properties fo:color="#000000" style:font-name="Calibri" style:letter-kerning="true" style:font-name-asian="Times New Roman1" style:language-asian="ar" style:country-asian="SA" style:font-name-complex="Times New Roman1" fo:background-color="#ffff00"/>
    </style:style>
    <style:style style:name="T21" style:family="text">
      <style:text-properties fo:color="#000000" style:font-name="Calibri" style:letter-kerning="true" style:font-name-asian="Times New Roman1" style:language-asian="ar" style:country-asian="SA" style:font-name-complex="Times New Roman1" fo:background-color="#00ff00"/>
    </style:style>
    <style:style style:name="T22" style:family="text">
      <style:text-properties fo:color="#000000" style:font-name="Calibri" style:letter-kerning="true" style:font-name-asian="Times New Roman1" style:language-asian="ar" style:country-asian="SA" style:font-name-complex="Times New Roman1" style:font-style-complex="italic"/>
    </style:style>
    <style:style style:name="T23" style:family="text">
      <style:text-properties fo:color="#000000" style:font-name="Calibri" style:letter-kerning="true" style:font-name-asian="Times New Roman1" style:language-asian="ar" style:country-asian="SA" style:font-name-complex="Times New Roman1" style:font-style-complex="italic" fo:background-color="#ff0000"/>
    </style:style>
    <style:style style:name="T24" style:family="text">
      <style:text-properties fo:color="#000000" style:font-name="Calibri" style:letter-kerning="true" style:font-name-asian="Times New Roman1" style:language-asian="ar" style:country-asian="SA" style:font-name-complex="Times New Roman1" style:font-style-complex="italic" fo:background-color="#ffff00"/>
    </style:style>
    <style:style style:name="T25" style:family="text">
      <style:text-properties fo:color="#000000" style:font-name="Calibri" style:letter-kerning="true" style:font-name-asian="Times New Roman1" style:language-asian="ar" style:country-asian="SA" style:font-name-complex="Times New Roman1" fo:background-color="#ff0000"/>
    </style:style>
    <style:style style:name="T26" style:family="text">
      <style:text-properties fo:color="#000000" style:font-name="Calibri" style:letter-kerning="true" style:font-name-asian="Times New Roman1" style:language-asian="ar" style:country-asian="SA" style:font-name-complex="TimesNewRoman"/>
    </style:style>
    <style:style style:name="T27" style:family="text">
      <style:text-properties fo:color="#000000" style:font-name="Calibri" style:letter-kerning="true" style:font-name-asian="Calibri1" style:language-asian="ar" style:country-asian="SA" style:font-name-complex="Times New Roman1"/>
    </style:style>
    <style:style style:name="T28" style:family="text">
      <style:text-properties fo:color="#000000" style:font-name="Calibri" fo:font-style="italic" style:letter-kerning="true" style:font-name-asian="Times New Roman1" style:language-asian="ar" style:country-asian="SA" style:font-style-asian="italic" style:font-name-complex="Times New Roman1" style:font-style-complex="italic" fo:background-color="#ff0000"/>
    </style:style>
    <style:style style:name="T29" style:family="text">
      <style:text-properties fo:color="#000000" style:font-name="Calibri" fo:font-weight="bold" style:letter-kerning="true" style:font-name-asian="Times New Roman1" style:language-asian="ar" style:country-asian="SA" style:font-weight-asian="bold" style:font-name-complex="Times New Roman1"/>
    </style:style>
    <style:style style:name="T30" style:family="text">
      <style:text-properties fo:color="#000000" style:font-name="Times New Roman" fo:font-size="12pt" style:letter-kerning="true" style:font-name-asian="Calibri1" style:font-size-asian="12pt" style:language-asian="ar" style:country-asian="SA" style:font-name-complex="Times New Roman1" style:font-size-complex="12pt"/>
    </style:style>
    <style:style style:name="T31" style:family="text">
      <style:text-properties fo:color="#000000" style:font-name-asian="Times New Roman1" style:language-asian="ar" style:country-asian="SA" style:font-name-complex="Calibri1" fo:background-color="#ffff00"/>
    </style:style>
    <style:style style:name="T32" style:family="text">
      <style:text-properties style:text-position="super 58%" style:font-name="Calibri" style:letter-kerning="true" style:font-name-asian="Times New Roman1" style:language-asian="ar" style:country-asian="SA" style:font-name-complex="Times New Roman1" fo:background-color="#ff0000"/>
    </style:style>
    <style:style style:name="T33" style:family="text">
      <style:text-properties style:font-name="Times New Roman" fo:font-size="12pt" style:letter-kerning="true" style:font-name-asian="Times New Roman1" style:font-size-asian="12pt" style:language-asian="ar" style:country-asian="SA"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öötajate projekti 13.02.2018 ja tööandjate projekti 08.10.2018 võrdlus</text:span></text:p>
      <text:p text:style-name="P3"><text:span text:style-name="T4"><text:tab/><text:tab/><text:tab/><text:tab/><text:tab/><text:tab/><text:tab/><text:tab/><text:tab/><text:tab/></text:span></text:p>
      <text:p text:style-name="P3"><text:span text:style-name="T4">Sotsiaalministeerium</text:span></text:p>
      <text:p text:style-name="P3"><text:span text:style-name="T4">Eesti Haigekassa<text:tab/><text:tab/><text:tab/><text:tab/><text:tab/><text:tab/></text:span></text:p>
      <text:p text:style-name="P6"/>
      <text:p text:style-name="P3"><text:span text:style-name="T3">Eesti Haiglate Liit <text:tab/><text:tab/><text:tab/><text:tab/><text:tab/><text:tab/><text:tab/>Eesti Arstide Liit</text:span></text:p>
      <text:p text:style-name="P3"><text:span text:style-name="T3">Eesti Kiirabi Liit<text:tab/><text:tab/><text:tab/><text:tab/><text:tab/><text:tab/><text:tab/><text:tab/>Eesti Tervishoiutöötajate Kutseliit </text:span></text:p>
      <text:p text:style-name="P3"><text:span text:style-name="T3"><text:tab/><text:tab/><text:tab/><text:tab/><text:tab/><text:tab/><text:tab/><text:tab/><text:tab/>Eesti Õdede Liit<text:tab/><text:tab/><text:tab/><text:tab/><text:tab/></text:span><text:span text:style-name="T1"><text:tab/><text:tab/><text:tab/><text:tab/></text:span><text:span text:style-name="T3"><text:tab/></text:span></text:p>
      <text:h text:style-name="P10" text:outline-level="2"/>
      <text:h text:style-name="P10" text:outline-level="2"/>
      <text:h text:style-name="P10" text:outline-level="2"/>
      <text:h text:style-name="P11" text:outline-level="2"><text:span text:style-name="T11">Kollektiivleping</text:span></text:h>
      <text:p text:style-name="P6"/>
      <text:p text:style-name="P6"/>
      <text:p text:style-name="P1"><text:span text:style-name="T3">Käesolev kollektiivleping (edaspidi nimetatud Leping) on sõlmitud vabatahtliku kokkuleppe ja vastastikuse usalduse alusel järgmiste poolte vahel: tervishoiu korralduse ja rahastamise eest vastutajad – Sotsiaalministeerium ja Eesti Haigekassa; tööandjate esindajad – Eesti Haiglate Liit, Eesti Kiirabi Liit; töötajate esindajad – Eesti Arstide Liit, Eesti Tervishoiutöötajate Kutseliit, Eesti Õdede Liit (edaspidi nimetatud Pooled).</text:span></text:p>
      <text:p text:style-name="P3"><text:span text:style-name="T3">Pooled peavad esmatähtsaks kvaliteetse õigeaegse arstiabi ja õendusabi kättesaadavust kõigile patsientidele, võtavad eesmärgiks tervishoiutöötajate töökoormust järgmistel aastatel mitte tõsta ja lähtuvad demokraatlikus ühiskonnas tunnustatud sotsiaalse dialoogi põhimõtetest, et tagada tervishoius töörahu.</text:span></text:p>
      <text:p text:style-name="P6"/>
      <text:p text:style-name="P3"><text:span text:style-name="T3">Leping on sõlmitud teadmises, et</text:span></text:p>
      <text:list xml:id="list4102415190" text:style-name="WWNum2">
        <text:list-item>
          <text:p text:style-name="P23"><text:span text:style-name="T3">Vabariigi Valitsus kehtestab Eesti Haigekassa tervishoiuteenuste loetelud, mille kõikides teenuste hindades sisalduvad järgmised palgakomponendid:</text:span></text:p>
        </text:list-item>
      </text:list>
      <text:list xml:id="list4227604090" text:style-name="WWNum7">
        <text:list-item>
          <text:p text:style-name="P24"><text:span text:style-name="T19">alates 01.01.2019. a</text:span><text:span text:style-name="T3">: arsti puhul 12,50 eurot tunnis, õe puhul 7,50 eurot tunnis ning hooldustöötaja puhul 4,70 eurot tunnis;</text:span></text:p>
        </text:list-item>
        <text:list-item>
          <text:p text:style-name="P24"><text:span text:style-name="T19">alates 01.01.2020. a</text:span><text:span text:style-name="T3">: arsti puhul 13,50 eurot tunnis, õe puhul 8,10 eurot tunnis ning hooldustöötaja puhul 5,00 eurot tunnis; </text:span></text:p>
        </text:list-item>
      </text:list>
      <text:p text:style-name="P12"><text:span text:style-name="T6">EHL: <text:tab/>a) <text:s text:c="3"/>alates <text:s text:c="2"/>01.01.2019. <text:s text:c="2"/>a: <text:s text:c="2"/>arsti <text:s text:c="2"/>puhul <text:s text:c="2"/>12,14 <text:s text:c="2"/>eurot <text:s text:c="2"/>tunnis, <text:s text:c="2"/>õe <text:s text:c="2"/>puhul <text:s text:c="2"/>7,33 <text:s text:c="2"/>eurot <text:s text:c="2"/>tunnis <text:s text:c="2"/>ning hooldustöötaja puhul 4,50 eurot tunnis;</text:span></text:p>
      <text:p text:style-name="P13"><text:span text:style-name="T6">b) <text:s text:c="3"/>alates <text:s text:c="2"/>01.01.2020. <text:s text:c="2"/>a: <text:s text:c="2"/>arsti <text:s text:c="2"/>puhul <text:s text:c="2"/>12,92 <text:s text:c="2"/>eurot <text:s text:c="2"/>tunnis, <text:s text:c="2"/>õe <text:s text:c="2"/>puhul <text:s text:c="2"/>7,80 <text:s text:c="2"/>eurot <text:s text:c="2"/>tunnis <text:s text:c="2"/>ning hooldustöötaja puhul 4,79 eurot tunnis;</text:span></text:p>
      <text:list xml:id="list175723244222347" text:continue-list="list4102415190" text:style-name="WWNum2">
        <text:list-item>
          <text:p text:style-name="P23"><text:span text:style-name="T3">Arst-residentidele ja teistele tervishoiutöötajatele, kelle töötasu rahastatakse riigieelarvest, tagatakse vähemalt käesolevas kollektiivlepingus kokkulepitud tunnitasude alammääradele vastav summaarne palgakulu.</text:span></text:p>
        </text:list-item>
      </text:list>
      <text:p text:style-name="P6"/>
      <text:p text:style-name="P6"/>
      <text:h text:style-name="P11" text:outline-level="2"><text:span text:style-name="T11">1. Üldsätted</text:span></text:h>
      <text:list xml:id="list111973416" text:style-name="WWNum1">
        <text:list-item>
          <text:list>
            <text:list-item>
              <text:p text:style-name="P4"><text:span text:style-name="T3">Lepingus kasutatakse mõisteid järgmises tähenduses:</text:span></text:p>
              <text:list>
                <text:list-item>
                  <text:p text:style-name="P4"><text:span text:style-name="T3">Arst – arsti kutsega isik, kes töötab arsti kvalifikatsiooni nõudval ametikohal; </text:span></text:p>
                </text:list-item>
                <text:list-item>
                  <text:p text:style-name="P25"><text:span text:style-name="T19">Arst-resident – residentuuris eriala omandav arst; </text:span></text:p>
                </text:list-item>
                <text:list-item>
                  <text:p text:style-name="P25"><text:span text:style-name="T19">Eriarst – eriarstina registreeritud isik, kes osutab eriarstiabi, üldarstiabi või kiirabi;</text:span></text:p>
                </text:list-item>
                <text:list-item>
                  <text:p text:style-name="P25"><text:span text:style-name="T7">Arst-õppejõud <text:s/>– Tartu Ülikooli Kliinikumis arst-õppejõu ametikohal töötav eriarst;</text:span></text:p>
                </text:list-item>
                <text:list-item>
                  <text:p text:style-name="P25"><text:span text:style-name="T5">Abiarst</text:span><text:span text:style-name="T7"> – tervishoiuteenuse osutamisel osalev arstiõppe üliõpilane (vastavalt TTKS § 4</text:span><text:span text:style-name="T32">3</text:span><text:span text:style-name="T7"> lg 1 p 2);</text:span></text:p>
                </text:list-item>
                <text:list-item>
                  <text:p text:style-name="P4"><text:span text:style-name="T3">Õde – õe kutsega isik, kes töötab õe kvalifikatsiooni nõudval ametikohal;</text:span></text:p>
                </text:list-item>
                <text:list-item>
                  <text:p text:style-name="P4"><text:span text:style-name="T3">Ämmaemand – ämmaemanda kutsega isik, kes töötab ämmaemanda kvalifikatsiooni nõudval ametikohal;</text:span></text:p>
                </text:list-item>
                <text:list-item>
                  <text:p text:style-name="P4"><text:soft-page-break/><text:span text:style-name="T3">Tervishoiu tugispetsialist – </text:span><text:span text:style-name="T4">füsioterapeut, tegevusterapeut, radioloogiatehnik, bioanalüütik, kes töötab vastavat kvalifikatsiooni nõudval ametikohal</text:span><text:span text:style-name="T3">;</text:span></text:p>
                </text:list-item>
                <text:list-item>
                  <text:p text:style-name="P4"><text:span text:style-name="T19">Kiirabitehnik - </text:span><text:span text:style-name="T26">kiirabibrigaadi liige, kes on läbinud vähemalt 400-tunnise erakorralise meditsiini alase õppe ning omab lisaks alarmsõiduki juhtimise õigust</text:span><text:span text:style-name="T19">;</text:span></text:p>
                </text:list-item>
                <text:list-item>
                  <text:p text:style-name="P4"><text:span text:style-name="T19">Erakorralise meditsiini tehnik – erakorralise meditsiini tehniku kutsega kiirabibrigaadi liige; </text:span></text:p>
                </text:list-item>
                <text:list-item>
                  <text:p text:style-name="P4"><text:span text:style-name="T3">Hooldustöötaja – hooldaja, põetaja, abiline, kes töötab vastava nimetusega ametikohal ja osaleb tervishoiuteenuse osutamisel</text:span><text:span text:style-name="T33">.</text:span></text:p>
                </text:list-item>
              </text:list>
            </text:list-item>
            <text:list-item>
              <text:p text:style-name="P25"><text:span text:style-name="T3">Lepinguga reguleerimata küsimustes juhinduvad pooled Eesti Vabariigi seadustest ja teistest õigusaktidest.</text:span></text:p>
            </text:list-item>
          </text:list>
        </text:list-item>
      </text:list>
      <text:p text:style-name="P26"/>
      <text:p text:style-name="P26"/>
      <text:list xml:id="list175722529045703" text:continue-numbering="true" text:style-name="WWNum1">
        <text:list-item>
          <text:p text:style-name="P25"><text:span text:style-name="T11">Töötasu </text:span></text:p>
          <text:list>
            <text:list-item>
              <text:p text:style-name="P25"><text:span text:style-name="T3">töötasu alammäärad</text:span></text:p>
            </text:list-item>
          </text:list>
        </text:list-item>
      </text:list>
      <text:p text:style-name="P3"><text:span text:style-name="T3">2.1.1 Alates 01.01.2019. a on töötasu alammäär arstidel 12,50 eurot tunnis; eriarstidel 14,00 eurot tunnis; õdedel ja tervishoiu tugispetsialistidel 7,50 eurot tunnis; </text:span><text:bookmark-start text:name="_Hlk505161868"/><text:span text:style-name="T7">ämmaemandatel 8,25 eurot tunnis</text:span><text:bookmark-end text:name="_Hlk505161868"/><text:span text:style-name="T3">; kiirabitehnikutel 6,40 eurot tunnis, erakorralise meditsiini tehnikutel 6,75 eurot tunnis ning hooldustöötajatel 4,70 eurot tunnis. </text:span></text:p>
      <text:p text:style-name="P3"><text:span text:style-name="T3">2.1.2. Alates 01.01.2020.a töötasu alammäär arstidel 13.50 eurot tunnis; eriarstidel 16,00 eurot tunnis; õdedel ja tervishoiu tugispetsialistidel 8,10 eurot tunnis; </text:span><text:span text:style-name="T7">ämmaemandatel 8,90 eurot tunnis</text:span><text:span text:style-name="T3">, kiirabitehnikutel 6,90 eurot tunnis, erakorralise meditsiini tehnikutel 7,30 eurot tunnis ning hooldustöötajatel 5,00 eurot tunnis. </text:span></text:p>
      <text:p text:style-name="P3"><text:span text:style-name="T6">EHL</text:span></text:p>
      <text:p text:style-name="P3"><text:span text:style-name="T6">2.1.1 Alates 01.01.2019. a on töötasu alammäär arstidel 12,14 eurot tunnis; eriarstidel 12,84 eurot tunnis; õdedel, ämmaemandatel ja tervishoiu tugispetsialistidel 7,33 eurot tunnis; kiirabitehnikutel 6,23 eurot tunnis, erakorralise meditsiini tehnikutel 6,60 eurot tunnis ning hooldustöötajatel 4,50 eurot tunnis.</text:span></text:p>
      <text:p text:style-name="P3"><text:span text:style-name="T6">2.1.2. Alates 01.01.2020.a töötasu alammäär arstidel 12,92 eurot tunnis; eriarstidel 13,66 eurot tunnis; õdedel, ämmaemandatel ja tervishoiu tugispetsialistidel <text:s/>7,80 eurot tunnis; kiirabitehnikutel 6,63 eurot tunnis, erakorralise meditsiini tehnikutel 7,02 eurot tunnis ning hooldustöötajatel 4,79 eurot tunnis.</text:span></text:p>
      <text:p text:style-name="P3"><text:span text:style-name="T3">2.2. Arst-residendi töötasu alammäär on võrdne arsti töötasu alammääraga.</text:span></text:p>
      <text:p text:style-name="P3"><text:span text:style-name="T3">2.2.1. Arst-residentide tasustatud tööaeg on 40 tundi nädalas. Arst-residentidel on õigus tööaja sees osaleda residentuuri programmi kuuluval teoreetilisel koolitusel.</text:span></text:p>
      <text:p text:style-name="P14"><text:span text:style-name="T17">2.3. Arst-õppejõu töötasu alammäär on eriarsti töötasu alammäärast 10% kõrgem.</text:span></text:p>
      <text:p text:style-name="P14"><text:span text:style-name="T17">2.4. Abiarsti töötasu alammäär on 60% arsti töötasu alammäärast.</text:span></text:p>
      <text:p text:style-name="P14"><text:span text:style-name="T17">2.5. Haiglates, kus arstide puudus on põhjustatud eelkõige piirkondlikest iseärasustest, makstakse neile regionaalset lisatasu vähemalt 30% töötasu alammäärast.</text:span></text:p>
      <text:p text:style-name="P14"><text:span text:style-name="T17">2.6. Töölepingusse kantakse kogu töötasu, milles on kokku lepitud, sealhulgas regulaarsed lisatasud.</text:span></text:p>
      <text:p text:style-name="P7"/>
      <text:p text:style-name="P14"><text:span text:style-name="T13">3. Öötöö, </text:span><text:span text:style-name="T14">puhkepäevadel tehtava töö ja ületunnitöö</text:span><text:span text:style-name="T13"> hüvitamine</text:span></text:p>
      <text:p text:style-name="P14"><text:span text:style-name="T16">3.1. Ööajal (kl 22.00 – 06.00) töötamise eest maksab tööandja 1,5-kordset töötasu.</text:span></text:p>
      <text:p text:style-name="P14"><text:span text:style-name="T18">EHL</text:span></text:p>
      <text:p text:style-name="P14"><text:span text:style-name="T18">3.1. Ööajal (kl 22.00 – 06.00) töötamise eest maksab tööandja töötajale vähemalt 1,3-kordset töötasu.</text:span></text:p>
      <text:p text:style-name="P14"><text:span text:style-name="T17">3.2. Kui tööaeg langeb laupäevale või pühapäevale või kui töötaja töötab graafikuväliselt temale ettenähtud puhkepäeval, maksab tööandja töö eest 1,5-kordset töötasu.</text:span></text:p>
      <text:p text:style-name="P14"><text:span text:style-name="T17">3.3. Ületunnitöö, öötöö, puhkepäevadel ja riigipühadel tehtava töö hüvitise arvutamisel võetakse baastasuna aluseks kogu vastava perioodi töötasu, mitte ainult põhitunnitasu.</text:span></text:p>
      <text:p text:style-name="P14"><text:span text:style-name="T17">3.4. Kui tööandja ja töötaja lepivad kokku ületunnitöö tegemises, siis lepitakse kokku ka ületunnitöö hüvitamise viis (vaba ajaga või rahas). Vaba ajaga hüvitamise korral antakse vaba aeg järgmisel kuul või järgmise arvestusperioodi esimesel kuul. Töötaja soovil võib ületundide hüvitamiseks antava vaba aja summeerida (kuni aasta jooksul) ja anda töötajaga kokkulepitud ajal.</text:span></text:p>
      <text:p text:style-name="P15"><text:soft-page-break/></text:p>
      <text:p text:style-name="P16"/>
      <text:p text:style-name="P16"/>
      <text:p text:style-name="P14"><text:span text:style-name="T15">4. Valveaeg ja selle tasustamine</text:span></text:p>
      <text:p text:style-name="P14"><text:span text:style-name="T17">4.1. Valveaeg on ajavahemik, mille jooksul töötaja on väljaspool tööaega tööülesannete täitmiseks tööandjale kättesaadav.</text:span></text:p>
      <text:p text:style-name="P14"><text:span text:style-name="T17">4.2. Valveaja tunni eest on töötasu vähemalt 40% töötaja tunnitasust. Valveajal tegelikult töötatud aeg koos töökohta tulekuks ja kojuminekuks kuluva ajaga loetakse tööajaks.</text:span></text:p>
      <text:p text:style-name="P17"/>
      <text:p text:style-name="P18"><text:span text:style-name="T11">5. Töö- ja puhkeaeg ning puhkus</text:span></text:p>
      <text:p text:style-name="P3"><text:span text:style-name="T4">5.1. </text:span><text:span text:style-name="T3">Tööaja summeeritud arvestuse korral on arvestusperioodi pikkus kuni 4 kuud. Tööajakavasse kantakse kõik planeeritavad töötunnid.</text:span></text:p>
      <text:p text:style-name="P5"><text:span text:style-name="T3">5.2. Töötaja iga-aastase põhipuhkuse kestus on </text:span><text:span text:style-name="T7">vähemalt</text:span><text:span text:style-name="T3"> 28 </text:span><text:span text:style-name="T3"><office:annotation office:name="__Annotation__258_4050256402"><dc:creator>Katrin Rehemaa</dc:creator><dc:date>2018-10-09T16:32:00</dc:date><loext:sender-initials>KR</loext:sender-initials><text:p>See ei vasta TLS, mis näeb osal töötajatest ette pikema põhipuhkuse.</text:p></office:annotation></text:span><text:span text:style-name="T3">kalendripäeva</text:span><office:annotation-end office:name="__Annotation__258_4050256402"/><text:span text:style-name="T3">. </text:span></text:p>
      <text:p text:style-name="P5"><text:span text:style-name="T3">5.3. Punktides 1.1.1–1.1.11 nimetatud töötajal on õigus saada lisaks põhipuhkusele </text:span><text:span text:style-name="T7">7</text:span><text:span text:style-name="T3"> </text:span><text:span text:style-name="T19">kalendripäeva tasulist lisapuhkust kalendriaastas, kui ta töötab tööandja juures täistööajaga, või proportsionaalselt töölepingus kokkulepitud tööajaga, kui ta töötab osalise tööajaga.</text:span></text:p>
      <text:p text:style-name="P5"><text:span text:style-name="T20">EHL</text:span></text:p>
      <text:p text:style-name="P5"><text:span text:style-name="T20">4.3. Punktides 1.1.1–1.1.9 nimetatud töötajal on õigus saada lisaks punktis 4.2 sätestatud põhipuhkusele </text:span><text:span text:style-name="T21">3-7 </text:span><text:span text:style-name="T20">kalendripäeva tasulist lisapuhkust kalendriaastas, <text:s/>kui <text:s/>ta <text:s/>töötab <text:s/>tööandja <text:s/>juures <text:s/>täistööajaga, <text:s/>või <text:s/>proportsionaalselt <text:s/>töölepingus kokkulepitud tööajaga, kui ta töötab osalise tööajaga.</text:span></text:p>
      <text:p text:style-name="P19"/>
      <text:p text:style-name="P19"/>
      <text:p text:style-name="P18"><text:span text:style-name="T12">6. Töökoormus</text:span></text:p>
      <text:p text:style-name="P3"><text:span text:style-name="T8">6.1. </text:span><text:span text:style-name="T10">Ambulatoorse töö standard eriarstiabis</text:span></text:p>
      <text:p text:style-name="P3"><text:span text:style-name="T27">6.1.1. arsti ja teda assisteeriva õe esmase vastuvõtu kestus on 25 minutit, korduva vastuvõtu kestus 15 minutit, õe iseseisva esmase vastuvõtu kestus on </text:span><text:span text:style-name="T10">30 minutit </text:span><text:span text:style-name="T27">; </text:span></text:p>
      <text:p text:style-name="P3"><text:span text:style-name="T27">6.1.2. psühhiaatrias on vastuvõtu kestus aktiivravis 55 minutit, toetusravis 30 minutit;</text:span></text:p>
      <text:p text:style-name="P3"><text:span text:style-name="T27">6.1.3. täistööajaga ambulatoorse töö puhul moodustab 8-tunnisest tööpäevast vastuvõtuaeg 7 tundi, 1 tund on muudeks tööülesanneteks, osalise tööaja korral väheneb summaarse vastuvõtuaja ja muudeks ülesanneteks ettenähtud tööaja kestus proportsionaalselt;</text:span></text:p>
      <text:p text:style-name="P3"><text:span text:style-name="T27">6.1.4. vastuvõtule registreeritakse nii esmased kui korduvad patsiendid;</text:span></text:p>
      <text:p text:style-name="P3"><text:span text:style-name="T27">6.1.5. koormuse hindamise aluseks on vastuvõetud patsientide arv kvartalis;</text:span></text:p>
      <text:p text:style-name="P3"><text:span text:style-name="T27">6.1.6. töötaja ja tööandja kirjalikul kokkuleppel on lubatud, kuid töötajat ei või selleks kohustada:</text:span></text:p>
      <text:p text:style-name="P20"><text:span text:style-name="T27">a) töötada intensiivsemalt, juhul kui töötaja ja tööandja on kokku leppinud täiendava töö tegemises ja selle tasustamises; intensiivsema töö korral vastutavad töö kvaliteedi eest töötaja ja tööandja võrdselt.</text:span><text:span text:style-name="T30"> </text:span></text:p>
      <text:p text:style-name="P20"><text:span text:style-name="T27">b) töötada väiksema intensiivsusega ja pikendada summaarset vastuvõtuaega tööpäevas kuni 8 tunnini.</text:span></text:p>
      <text:p text:style-name="P8"/>
      <text:p text:style-name="P3"><text:span text:style-name="T22">6.2. Personalistandardid statsionaarses eriarstiabis, </text:span><text:span text:style-name="T9">statsionaarses õendusabis ja erakorralise vastuvõtu osakonnas</text:span><text:span text:style-name="T8"> <text:s/></text:span></text:p>
      <text:p text:style-name="P3"><text:span text:style-name="T23">6.2.1. arstid</text:span></text:p>
      <text:p text:style-name="P3"><text:span text:style-name="T23">6.2.2. õendus- ja hoolduspersonal</text:span></text:p>
      <text:p text:style-name="P3"><text:span text:style-name="T23">6.3 Personalistandardid perearstiabis.</text:span></text:p>
      <text:p text:style-name="P3"><text:span text:style-name="T28">Punktid 6.2. – 6.3. sõnastatakse vastavalt Poolte moodustatud töörühmade kokkuleppele.</text:span></text:p>
      <text:p text:style-name="P3"><text:span text:style-name="T24">EHL</text:span></text:p>
      <text:p text:style-name="P3"><text:span text:style-name="T24">5.2.1. Personalistandardite väljatöötamine statsionaarses eriarstiabis jätkub Eesti Haigekassa ja vastava eriala erialaseltside </text:span><text:span text:style-name="T24"><office:annotation office:name="__Annotation__315_4050256402"><dc:creator>Katrin Rehemaa</dc:creator><dc:date>2018-10-09T16:05:00</dc:date><loext:sender-initials>KR</loext:sender-initials><text:p>Pooled ei saa võtta kohustusi teiste juriidiliste isikute eest.</text:p></office:annotation></text:span><text:span text:style-name="T24">vahel</text:span><office:annotation-end office:name="__Annotation__315_4050256402"/><text:span text:style-name="T24">. </text:span></text:p>
      <text:p text:style-name="P3"><text:soft-page-break/><text:span text:style-name="T24">5.2.2. Statsionaarse eriarstiabi töökoormuste planeerimisel lähtutakse Eesti Haigekassa hinnakirjas toodud arvestustest ning juhul, kui töötaja töötab arvestatust suurema koormusega, on tal õigus </text:span><text:span text:style-name="T24"><office:annotation office:name="__Annotation__321_4050256402"><dc:creator>Katrin Rehemaa</dc:creator><dc:date>2018-10-09T16:06:00</dc:date><loext:sender-initials>KR</loext:sender-initials><text:p>mitte õigus nõuda, vaid õigus saada!</text:p></office:annotation></text:span><text:span text:style-name="T24">nõuda</text:span><office:annotation-end office:name="__Annotation__321_4050256402"/><text:span text:style-name="T24"> töökoormuse arvestamist tööandja poolt temale pakutavas palgakokkuleppes.</text:span></text:p>
      <text:p text:style-name="P8"/>
      <text:p text:style-name="P3"><text:span text:style-name="T22">6.4. </text:span><text:span text:style-name="T19">Pooled  kohustuvad teise poole ettepanekul osalema tööandja ja konkreetse töötaja vaheliste probleemide lahendamises, mis on seotud töö tegemise aja piirangu ning igapäevase ja iganädalase puhkeaja nõuete rikkumisega, arvestades sh mitme tööandja juures töötamist. Tööandjad kohustuvad juhtumite käsitlemisel andma töötajate esindajatele ammendavat informatsiooni töötaja tegeliku töö- ja puhkeaja kohta.</text:span></text:p>
      <text:p text:style-name="P3"><text:span text:style-name="T20">EHL: Tööandjad </text:span><text:span text:style-name="T21">ja töötajad </text:span><text:span text:style-name="T20">annavad juhtumite käsitlemisel tööandjate ja töötajate esindajatele ammendavat informatsiooni töötaja tegeliku töö- ja puhkeaja kohta.</text:span></text:p>
      <text:p text:style-name="P9"/>
      <text:p text:style-name="P5"><text:span text:style-name="T29">7. Koolitus</text:span></text:p>
      <text:p text:style-name="P5"><text:span text:style-name="T19">7.1. Tööandja tagab töötajale tööalaste teadmiste, oskuste ning erialase pädevuse arendamiseks vajaliku koolituse. </text:span></text:p>
      <text:p text:style-name="P5"><text:span text:style-name="T20">EHL</text:span></text:p>
      <text:p text:style-name="P5"><text:span text:style-name="T20">6.2. Töötaja on kohustatud mõistlikus ulatuses ka ise panustama oma kvalifikatsiooni säilimisse, hoides end iseseisvalt kursis oma eriala arengutega temale kättesaadavaks tehtud kanalite kaudu.</text:span></text:p>
      <text:p text:style-name="P5"><text:span text:style-name="T19">7.2. Tasemekoolitusega ja </text:span><text:span text:style-name="T3">tööalase koolitusega seotud õppepuhkuse </text:span><text:span text:style-name="T19">ajal makstakse töötajale ja avalikule teenistujale keskmist töötasu 20 kalendripäeva eest aastas vastavalt täiskasvanute koolituse seaduse § 13 lõikele 3.</text:span></text:p>
      <text:p text:style-name="P5"><text:span text:style-name="T19">7.3. Tööandja ja töötaja koostavad koolitusplaani, millega tagatakse arstidele, eriarstidele, õdedele ja ämmaemandatele erialane täienduskoolitus </text:span><text:span text:style-name="T25">vähemalt 60 tunni ulatuses aastas ning hooldustöötajatele kutsealane koolitus vähemalt 16 tunni ulatuses aastas.</text:span></text:p>
      <text:p text:style-name="P5"><text:span text:style-name="T20">EHL</text:span></text:p>
      <text:p text:style-name="P5"><text:span text:style-name="T20">6.4. <text:s/>Tööandja <text:s/>ja <text:s/>töötaja <text:s/>koostavad <text:s/>koolitusplaani, <text:s/>millega <text:s/>tagatakse <text:s/>arstidele, <text:s/>eriarstidele, <text:s/>õdedele <text:s/>ja ämmaemandatele <text:s/>erialane <text:s/>täienduskoolitus vastavalt sotsiaalministri 15.detsembri 2004.a määruses nr 128 „Tervishoiuteenuste kvaliteedi tagamise nõuded“ kehtestatud </text:span><text:span text:style-name="T20"><office:annotation office:name="__Annotation__352_4050256402"><dc:creator>Katrin Rehemaa</dc:creator><dc:date>2018-10-09T16:10:00</dc:date><loext:sender-initials>KR</loext:sender-initials><text:p>Kui määrust muudetakse, siis muutub ka KL. Hooldustöötajatele koolitust ei tagata?</text:p></office:annotation></text:span><text:span text:style-name="T20">korras</text:span><office:annotation-end office:name="__Annotation__352_4050256402"/><text:span text:style-name="T20">.</text:span></text:p>
      <text:p text:style-name="P5"><text:span text:style-name="T19">7.4. Tööandja kannab koolitusel osalemisega seotud tõendatud kulutused (osalemistasu, sõidu- ja majutuskulud). </text:span></text:p>
      <text:p text:style-name="P5"><text:span text:style-name="T20">EHL: </text:span></text:p>
      <text:p text:style-name="P5"><text:span text:style-name="T20">6.5. <text:s text:c="2"/>Tööandja <text:s text:c="2"/>kannab <text:s text:c="2"/>koolitusel <text:s text:c="2"/>osalemisega <text:s text:c="2"/>seotud <text:s text:c="2"/>tõendatud <text:s text:c="2"/>kulutused <text:s/></text:span><text:span text:style-name="T21">vastavalt kehtivale </text:span><text:span text:style-name="T21"><office:annotation office:name="__Annotation__361_4050256402"><dc:creator>Katrin Rehemaa</dc:creator><dc:date>2018-10-09T16:15:00</dc:date><loext:sender-initials>KR</loext:sender-initials><text:p>Kus ja kelle poolt kehtestatud „kehtiv kord“?</text:p></office:annotation></text:span><text:span text:style-name="T21">korrale</text:span><office:annotation-end office:name="__Annotation__361_4050256402"/><text:span text:style-name="T20">.</text:span></text:p>
      <text:p text:style-name="P5"><text:span text:style-name="T22">Töötaja nõusolekul võib vajadusel kokku leppida koolituskulude osalises katmises, eelkõige välisriigis toimuva koolituste puhul.</text:span></text:p>
      <text:p text:style-name="P3"><text:span text:style-name="T31">EHL</text:span></text:p>
      <text:p text:style-name="P3"><text:span text:style-name="T31">6.6. Töötaja on kohustatud osalema tööandja poolt korraldataval koolitusel, mille läbimine on õigusaktidest tulenevalt </text:span><text:span text:style-name="T31"><office:annotation office:name="__Annotation__371_4050256402"><dc:creator>Katrin Rehemaa</dc:creator><dc:date>2018-10-09T16:17:00</dc:date><loext:sender-initials>KR</loext:sender-initials><text:p>See on ka „seaduste ümber kirjutamine“. Sel juhul peaks ka meiepoolsed „ümberkirjutused“ sisse jääma.</text:p></office:annotation></text:span><text:span text:style-name="T31">kohustuslik</text:span><office:annotation-end office:name="__Annotation__371_4050256402"/><text:span text:style-name="T31">.</text:span></text:p>
      <text:p text:style-name="P3"><text:bookmark text:name="OLE_LINK1"/></text:p>
      <text:p text:style-name="P3"><text:span text:style-name="T11">8. Lepingu laiendamine</text:span></text:p>
      <text:p text:style-name="P3"><text:span text:style-name="T3">8.1. Lepingu punktides 2, 3, 4 ja 6.1 – 6.3 sätestatud tingimusi laiendatakse kollektiivlepingu seaduse § 4 lg 4 </text:span><text:span text:style-name="T3"><office:annotation office:name="__Annotation__384_4050256402"><dc:creator>Katrin Rehemaa</dc:creator><dc:date>2018-10-09T16:20:00</dc:date><loext:sender-initials>KR</loext:sender-initials><text:p>Kuna EHL projektis numeratsioon muudetud, siis peab kontrollima, mis p tegelikult saab KLS järgi laiendada. </text:p></office:annotation></text:span><text:span text:style-name="T3">tähenduses</text:span><office:annotation-end office:name="__Annotation__384_4050256402"/><text:span text:style-name="T3"> järgnevalt:</text:span></text:p>
      <text:p text:style-name="P3"><text:span text:style-name="T3">8.1.1 tööandjate poolel kõigile asutustele ja ettevõtetele, kes osutavad tervishoiuteenuseid Terviseameti poolt väljastatud tegevusloa alusel ja kelle tegevust rahastatakse Haigekassaga sõlmitud ravi rahastamise lepingu alusel või riigieelarvest;</text:span></text:p>
      <text:p text:style-name="P3"><text:span text:style-name="T3">8.1.2 töötajate poolel kõigile Lepingu punktides 1.1.1–1.1.11 nimetatud töötajatele, kes töötavad Lepingu punktis 8.1.1 sätestatud asutustes ja ettevõtetes.</text:span></text:p>
      <text:p text:style-name="P7"/>
      <text:p text:style-name="P18"><text:span text:style-name="T11">9. Lepingu registreerimine kollektiivlepingute andmekogus </text:span></text:p>
      <text:p text:style-name="P3"><text:soft-page-break/><text:span text:style-name="T3">Eesti Arstide Liit esitab Lepingu 15 tööpäeva jooksul pärast allkirjastamist Sotsiaalministeeriumile registreerimiseks kollektiivlepingute andmekogus ja avaldamiseks väljaandes Ametlikud Teadaanded.</text:span></text:p>
      <text:p text:style-name="P6"/>
      <text:p text:style-name="P6"/>
      <text:p text:style-name="P3"><text:span text:style-name="T11">10. Lepingu kehtivus ja selle muutmise kord</text:span></text:p>
      <text:p text:style-name="P3"><text:span text:style-name="T19">10.1. Leping jõustub alates allakirjutamise hetkest ja kehtib kuni 31. detsembrini 2020.a.</text:span></text:p>
      <text:p text:style-name="P3"><text:span text:style-name="T3">10.2. Lepingus saab muudatusi teha Poolte kokkuleppel. Muudatuste tegemist sooviv Pool peab sellest teistele pooltele kirjalikult teatama. Muudatused tehakse kirjalikult.</text:span></text:p>
      <text:p text:style-name="P3"><text:span text:style-name="T3">10.3. Pooled on kohustatud täitma Lepingus kokkulepitud tingimusi kuni uue kollektiivlepingu sõlmimiseni. Lepingu kehtivuse ajal kohustuvad pooled mitte kuulutama välja streiki või töösulgu Lepingus sätestatud tingimuste muutmise ajendil (pidama töörahu).</text:span></text:p>
      <text:p text:style-name="P6"/>
      <text:p text:style-name="P6"/>
      <text:p text:style-name="P3"><text:span text:style-name="T11">11.</text:span><text:span text:style-name="T3"> Leping on vormistatud 7 võrdset juriidilist jõudu omavas eksemplaris, millest kõik allakirjutanud saavad ühe eksemplari.</text:span></text:p>
      <text:p text:style-name="P6"/>
      <text:p text:style-name="P6"/>
      <text:p text:style-name="P6"/>
      <text:p text:style-name="P6"/>
      <text:p text:style-name="P6"/>
      <text:p text:style-name="P6"/>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t" fo:country="E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t" fo:country="E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Jalus_20_Märk" style:display-name="Jalus Mär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style:text-properties fo:font-size="10pt" style:font-size-asian="10pt" style:font-size-complex="10pt"/>
    </style:style>
    <style:style style:name="Kommentaari_20_teema_20_Märk" style:display-name="Kommentaari teema Märk" style:family="text" style:parent-style-name="Kommentaari_20_tekst_20_Märk">
      <style:text-properties fo:font-size="10pt" fo:font-weight="bold" style:font-size-asian="10pt" style:font-weight-asian="bold" style:font-size-complex="10pt" style:font-weight-complex="bold"/>
    </style:style>
    <style:style style:name="Jutumullitekst_20_Märk" style:display-name="Jutumullitekst Mär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äis_20_Märk" style:display-name="Päis Märk"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2.49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First_20_Page" style:display-name="First Page" style:page-layout-name="Mpm1" style:next-style-name="Standard">
      <style:footer>
        <text:p text:style-name="MP1"><text:page-number text:select-page="current">1</text:page-number></text:p>
        <text:p text:style-name="Footer"/>
      </style:footer>
    </style:master-page>
    <style:master-page style:name="Converted8" style:page-layout-name="Mpm3" style:next-style-name="Converted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rin Rehemaa</meta:initial-creator>
    <dc:creator>Katrin Rehemaa</dc:creator>
    <meta:editing-cycles>21</meta:editing-cycles>
    <meta:print-date>2018-02-12T12:29:00</meta:print-date>
    <meta:creation-date>2018-01-03T18:04:00</meta:creation-date>
    <dc:date>2018-10-09T13:33:00</dc:date>
    <meta:editing-duration>P1DT4H31M</meta:editing-duration>
    <meta:generator>LibreOffice/6.1.2.1$Linux_X86_64 LibreOffice_project/10$Build-1</meta:generator>
    <meta:document-statistic meta:table-count="0" meta:image-count="0" meta:object-count="0" meta:page-count="5" meta:paragraph-count="107" meta:word-count="1523" meta:character-count="12872" meta:non-whitespace-character-count="11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